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9" style:family="table">
      <style:table-properties style:width="16.404cm" fo:margin-left="-0.025cm" fo:margin-top="0cm" fo:margin-bottom="0cm" table:align="left" style:writing-mode="lr-tb"/>
    </style:style>
    <style:style style:name="Tabela19.A" style:family="table-column">
      <style:table-column-properties style:column-width="1.984cm"/>
    </style:style>
    <style:style style:name="Tabela19.B" style:family="table-column">
      <style:table-column-properties style:column-width="5.66cm"/>
    </style:style>
    <style:style style:name="Tabela19.C" style:family="table-column">
      <style:table-column-properties style:column-width="1.799cm"/>
    </style:style>
    <style:style style:name="Tabela19.D" style:family="table-column">
      <style:table-column-properties style:column-width="6.96cm"/>
    </style:style>
    <style:style style:name="Tabela19.1" style:family="table-row">
      <style:table-row-properties style:min-row-height="0.423cm" fo:keep-together="auto"/>
    </style:style>
    <style:style style:name="Tabela19.A1" style:family="table-cell">
      <style:table-cell-properties fo:padding-left="0.191cm" fo:padding-right="0.191cm" fo:padding-top="0cm" fo:padding-bottom="0cm" fo:border="1pt solid #000000"/>
    </style:style>
    <style:style style:name="Tabela19.C3" style:family="table-cell">
      <style:table-cell-properties fo:padding-left="0cm" fo:padding-right="0.191cm" fo:padding-top="0cm" fo:padding-bottom="0cm" fo:border="1pt solid #000000"/>
    </style:style>
    <style:style style:name="Tabela19.C11" style:family="table-cell">
      <style:table-cell-properties fo:padding="0cm" fo:border="1pt solid #000000"/>
    </style:style>
    <style:style style:name="P1" style:family="paragraph" style:parent-style-name="Standard">
      <style:text-properties officeooo:paragraph-rsid="0007129c"/>
    </style:style>
    <style:style style:name="P2" style:family="paragraph" style:parent-style-name="normal">
      <style:paragraph-properties fo:line-height="100%" fo:text-align="center" style:justify-single-word="false" fo:orphans="0" fo:widows="0"/>
      <style:text-properties officeooo:paragraph-rsid="0007129c"/>
    </style:style>
    <style:style style:name="P3" style:family="paragraph" style:parent-style-name="normal">
      <style:paragraph-properties fo:line-height="100%" fo:orphans="0" fo:widows="0"/>
      <style:text-properties officeooo:paragraph-rsid="0007129c"/>
    </style:style>
    <style:style style:name="P4" style:family="paragraph" style:parent-style-name="normal">
      <style:paragraph-properties fo:line-height="100%" fo:text-align="end" style:justify-single-word="false" fo:orphans="0" fo:widows="0"/>
      <style:text-properties officeooo:paragraph-rsid="0007129c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7129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2"><text:span text:style-name="T1">CONSELHO TUTELAR 19 – ILHA DO GOVERNADOR</text:span><text:span text:style-name="T1"/></text:p>
            <text:p text:style-name="P3">Av. Paranapuã, nº 941 – Tauá – CEP 21910-004</text:p>
            <text:p text:style-name="P3">Telefone: (021) 97313-1063 / 2084-8846 / 2084-8847</text:p>
            <text:p text:style-name="P3">E-mail: ct19ilhadogovernador@prefeitura.rio</text:p>
            <text:p text:style-name="P3"><text:span text:style-name="T1">Telefone do Plantão 24h: (021) 98909-1420</text:span><text:span text:style-name="T1"/></text:p>
            <text:p text:style-name="P3">Bairros de Abrangência: Bancários, Cacuia, Cocotá, Freguesia, Galeão, Jardim Carioca, Jardim Guanabara, Moneró, Pitangueiras, Portuguesa, Praia da Bandeira, Ribeira, Tauá, Zumbi. 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4" office:value-type="string">
            <text:p text:style-name="P2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4">Segunda - Feira</text:p>
          </table:table-cell>
          <table:covered-table-cell/>
          <table:table-cell table:style-name="Tabela19.C3" table:number-columns-spanned="2" office:value-type="string">
            <text:p text:style-name="P3">Ana Paula Alves Silva Marques De Oliveira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4">Terça - Feira</text:p>
          </table:table-cell>
          <table:covered-table-cell/>
          <table:table-cell table:style-name="Tabela19.C3" table:number-columns-spanned="2" office:value-type="string">
            <text:p text:style-name="P3">Rafael Lira da Silva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4">Quarta - Feira</text:p>
          </table:table-cell>
          <table:covered-table-cell/>
          <table:table-cell table:style-name="Tabela19.C3" table:number-columns-spanned="2" office:value-type="string">
            <text:p text:style-name="P3">Ana Gabriela Januários de Mattos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4">Quinta - Feira</text:p>
          </table:table-cell>
          <table:covered-table-cell/>
          <table:table-cell table:style-name="Tabela19.C3" table:number-columns-spanned="2" office:value-type="string">
            <text:p text:style-name="P3">Flavio da Silva Pereira Santiago</text:p>
          </table:table-cell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4">Sexta - Feira</text:p>
          </table:table-cell>
          <table:covered-table-cell/>
          <table:table-cell table:style-name="Tabela19.C3" table:number-columns-spanned="2" office:value-type="string">
            <text:p text:style-name="P3">Isabel Cristina Morata Montouro</text:p>
          </table:table-cell>
          <table:covered-table-cell/>
        </table:table-row>
        <table:table-row table:style-name="Tabela19.1">
          <table:table-cell table:style-name="Tabela19.A1" table:number-columns-spanned="4" office:value-type="string">
            <text:p text:style-name="P2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2"><text:span text:style-name="T1">JANEIRO (Sábado e Domingo)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3"><text:span text:style-name="T1">ABRIL (Sábado e Domingo)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C3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C3" office:value-type="string">
            <text:p text:style-name="P2"><text:span text:style-name="T1">03 e 04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  <table:table-cell table:style-name="Tabela19.C11" office:value-type="string">
            <text:p text:style-name="P2"><text:span text:style-name="T1">04 e 05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</table:table-row>
        <table:table-row table:style-name="Tabela19.1">
          <table:table-cell table:style-name="Tabela19.C3" office:value-type="string">
            <text:p text:style-name="P2"><text:span text:style-name="T1">10 e 11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  <table:table-cell table:style-name="Tabela19.C11" office:value-type="string">
            <text:p text:style-name="P2"><text:span text:style-name="T1">11 e 12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</table:table-row>
        <table:table-row table:style-name="Tabela19.1">
          <table:table-cell table:style-name="Tabela19.C3" office:value-type="string">
            <text:p text:style-name="P2"><text:span text:style-name="T1">17 e 18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  <table:table-cell table:style-name="Tabela19.C11" office:value-type="string">
            <text:p text:style-name="P2"><text:span text:style-name="T1">18 e 19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</table:table-row>
        <table:table-row table:style-name="Tabela19.1">
          <table:table-cell table:style-name="Tabela19.C3" office:value-type="string">
            <text:p text:style-name="P2"><text:span text:style-name="T1">24 e 25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  <table:table-cell table:style-name="Tabela19.C11" table:number-rows-spanned="2" office:value-type="string">
            <text:p text:style-name="P2"><text:span text:style-name="T1">25 e 26</text:span><text:span text:style-name="T1"/></text:p>
          </table:table-cell>
          <table:table-cell table:style-name="Tabela19.C3" table:number-rows-spanned="2" office:value-type="string">
            <text:p text:style-name="P3">Isabel Cristina Morata Montouro</text:p>
          </table:table-cell>
        </table:table-row>
        <table:table-row table:style-name="Tabela19.1">
          <table:table-cell table:style-name="Tabela19.C3" office:value-type="string">
            <text:p text:style-name="P2"><text:span text:style-name="T1">31 e 01/02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  <table:covered-table-cell table:style-name="Tabela19.C11"/>
          <table:covered-table-cell table:style-name="Tabela19.C3"/>
        </table:table-row>
        <table:table-row table:style-name="Tabela19.1">
          <table:table-cell table:style-name="Tabela19.A1" table:number-columns-spanned="2" office:value-type="string">
            <text:p text:style-name="P2"><text:span text:style-name="T1">FEVEREIRO (Sábado e Domingo)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2"><text:span text:style-name="T1">MAIO (Sábado e Domingo)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C3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07 e 08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  <table:table-cell table:style-name="Tabela19.C3" office:value-type="string">
            <text:p text:style-name="P2"><text:span text:style-name="T1">02 e 03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14 e 15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  <table:table-cell table:style-name="Tabela19.C3" office:value-type="string">
            <text:p text:style-name="P2"><text:span text:style-name="T1">09 e 10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21 e 22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  <table:table-cell table:style-name="Tabela19.C3" office:value-type="string">
            <text:p text:style-name="P2"><text:span text:style-name="T1">16 e 17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</table:table-row>
        <table:table-row table:style-name="Tabela19.1">
          <table:table-cell table:style-name="Tabela19.A1" table:number-rows-spanned="2" office:value-type="string">
            <text:p text:style-name="P2"><text:span text:style-name="T1">28 e 01/03</text:span><text:span text:style-name="T1"/></text:p>
          </table:table-cell>
          <table:table-cell table:style-name="Tabela19.C3" table:number-rows-spanned="2" office:value-type="string">
            <text:p text:style-name="P3">Rafael Lira da Silva</text:p>
          </table:table-cell>
          <table:table-cell table:style-name="Tabela19.C3" office:value-type="string">
            <text:p text:style-name="P2"><text:span text:style-name="T1">23 e 24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</table:table-row>
        <table:table-row table:style-name="Tabela19.1">
          <table:covered-table-cell table:style-name="Tabela19.A1"/>
          <table:covered-table-cell table:style-name="Tabela19.C3"/>
          <table:table-cell table:style-name="Tabela19.C3" office:value-type="string">
            <text:p text:style-name="P2"><text:span text:style-name="T1">30 e 31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2"><text:span text:style-name="T1">MARÇO (Sábado e Domingo)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2"><text:span text:style-name="T1">JUNHO (Sábado e Domingo)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C3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07 e 08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  <table:table-cell table:style-name="Tabela19.C3" office:value-type="string">
            <text:p text:style-name="P2"><text:span text:style-name="T1">06 e 07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14 e 15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  <table:table-cell table:style-name="Tabela19.C3" office:value-type="string">
            <text:p text:style-name="P2"><text:span text:style-name="T1">13 e 14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21 e 22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  <table:table-cell table:style-name="Tabela19.C3" office:value-type="string">
            <text:p text:style-name="P2"><text:span text:style-name="T1">20 e 21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28 e 29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  <table:table-cell table:style-name="Tabela19.C3" office:value-type="string">
            <text:p text:style-name="P2"><text:span text:style-name="T1">27 e 28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</table:table-row>
        <table:table-row table:style-name="Tabela19.1">
          <table:table-cell table:style-name="Tabela19.A1" table:number-columns-spanned="4" office:value-type="string">
            <text:p text:style-name="P2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2" office:value-type="string">
            <text:p text:style-name="P2"><text:span text:style-name="T1">JANEIRO 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2"><text:span text:style-name="T1">ABRIL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01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  <table:table-cell table:style-name="Tabela19.A1" office:value-type="string">
            <text:p text:style-name="P2"><text:span text:style-name="T1">03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</table:table-row>
        <table:table-row table:style-name="Tabela19.1">
          <table:table-cell table:style-name="Tabela19.A1" table:number-rows-spanned="2" office:value-type="string">
            <text:p text:style-name="P2"><text:span text:style-name="T1">20</text:span><text:span text:style-name="T1"/></text:p>
          </table:table-cell>
          <table:table-cell table:style-name="Tabela19.C3" table:number-rows-spanned="2" office:value-type="string">
            <text:p text:style-name="P3">Rafael Lira da Silva</text:p>
          </table:table-cell>
          <table:table-cell table:style-name="Tabela19.A1" office:value-type="string">
            <text:p text:style-name="P2"><text:span text:style-name="T1">21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</table:table-row>
        <table:table-row table:style-name="Tabela19.1">
          <table:covered-table-cell table:style-name="Tabela19.A1"/>
          <table:covered-table-cell table:style-name="Tabela19.C3"/>
          <table:table-cell table:style-name="Tabela19.A1" office:value-type="string">
            <text:p text:style-name="P2"><text:span text:style-name="T1">23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2"><text:span text:style-name="T1">FEVEREIRO 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2"><text:span text:style-name="T1">MAIO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13</text:span><text:span text:style-name="T1"/></text:p>
          </table:table-cell>
          <table:table-cell table:style-name="Tabela19.C3" office:value-type="string">
            <text:p text:style-name="P3">Isabel Cristina Morata Montouro</text:p>
          </table:table-cell>
          <table:table-cell table:style-name="Tabela19.A1" table:number-rows-spanned="4" office:value-type="string">
            <text:p text:style-name="P2"><text:span text:style-name="T1">01</text:span><text:span text:style-name="T1"/></text:p>
          </table:table-cell>
          <table:table-cell table:style-name="Tabela19.C3" table:number-rows-spanned="4" office:value-type="string">
            <text:p text:style-name="P2">Isabel Cristina Morata Montouro</text:p>
          </table:table-cell>
        </table:table-row>
        <table:table-row table:style-name="Tabela19.1">
          <table:table-cell table:style-name="Tabela19.A1" office:value-type="string">
            <text:p text:style-name="P2"><text:span text:style-name="T1">16</text:span><text:span text:style-name="T1"/></text:p>
          </table:table-cell>
          <table:table-cell table:style-name="Tabela19.C3" office:value-type="string">
            <text:p text:style-name="P3">Ana Paula Alves Silva Marques De Oliveira</text:p>
          </table:table-cell>
          <table:covered-table-cell table:style-name="Tabela19.A1"/>
          <table:covered-table-cell table:style-name="Tabela19.C3"/>
        </table:table-row>
        <table:table-row table:style-name="Tabela19.1">
          <table:table-cell table:style-name="Tabela19.A1" office:value-type="string">
            <text:p text:style-name="P2"><text:span text:style-name="T1">17</text:span><text:span text:style-name="T1"/></text:p>
          </table:table-cell>
          <table:table-cell table:style-name="Tabela19.C3" office:value-type="string">
            <text:p text:style-name="P3">Rafael Lira da Silva</text:p>
          </table:table-cell>
          <table:covered-table-cell table:style-name="Tabela19.A1"/>
          <table:covered-table-cell table:style-name="Tabela19.C3"/>
        </table:table-row>
        <table:table-row table:style-name="Tabela19.1">
          <table:table-cell table:style-name="Tabela19.A1" office:value-type="string">
            <text:p text:style-name="P2"><text:span text:style-name="T1">18</text:span><text:span text:style-name="T1"/></text:p>
          </table:table-cell>
          <table:table-cell table:style-name="Tabela19.C3" office:value-type="string">
            <text:p text:style-name="P3">Ana Gabriela Januários de Mattos</text:p>
          </table:table-cell>
          <table:covered-table-cell table:style-name="Tabela19.A1"/>
          <table:covered-table-cell table:style-name="Tabela19.C3"/>
        </table:table-row>
        <table:table-row table:style-name="Tabela19.1">
          <table:table-cell table:style-name="Tabela19.A1" table:number-columns-spanned="2" office:value-type="string">
            <text:p text:style-name="P2"><text:span text:style-name="T1">MARÇO </text:span><text:span text:style-name="T1"/></text:p>
          </table:table-cell>
          <table:covered-table-cell/>
          <table:table-cell table:style-name="Tabela19.C3" table:number-columns-spanned="2" office:value-type="string">
            <text:p text:style-name="P2"><text:span text:style-name="T1">JUNHO</text:span><text:span text:style-name="T1"/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  <table:table-cell table:style-name="Tabela19.A1" office:value-type="string">
            <text:p text:style-name="P2"><text:span text:style-name="T1">Dias</text:span><text:span text:style-name="T1"/></text:p>
          </table:table-cell>
          <table:table-cell table:style-name="Tabela19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9.1">
          <table:table-cell table:style-name="Tabela19.A1" office:value-type="string">
            <text:p text:style-name="P2">-</text:p>
          </table:table-cell>
          <table:table-cell table:style-name="Tabela19.C3" office:value-type="string">
            <text:p text:style-name="P2">-</text:p>
          </table:table-cell>
          <table:table-cell table:style-name="Tabela19.A1" office:value-type="string">
            <text:p text:style-name="P2"><text:span text:style-name="T1">04</text:span><text:span text:style-name="T1"/></text:p>
          </table:table-cell>
          <table:table-cell table:style-name="Tabela19.C3" office:value-type="string">
            <text:p text:style-name="P3">Flavio da Silva Pereira Santia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6:19:03.041000000</meta:creation-date>
    <dc:date>2026-01-15T16:19:11.320000000</dc:date>
    <meta:editing-duration>PT8S</meta:editing-duration>
    <meta:editing-cycles>1</meta:editing-cycles>
    <meta:document-statistic meta:table-count="1" meta:image-count="0" meta:object-count="0" meta:page-count="2" meta:paragraph-count="131" meta:word-count="446" meta:character-count="2518" meta:non-whitespace-character-count="2195"/>
    <meta:generator>LibreOffice/7.4.7.2$Windows_X86_64 LibreOffice_project/723314e595e8007d3cf785c16538505a1c878ca5</meta:generator>
  </office:meta>
</office:document-meta>
</file>